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2.01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5">Su preocupación por la situación laboral de los trabajadores de la empresa Sadesa S.A., ante el posible cierre de su planta industrial localizada en la ciudad de Las Toscas.</text:p>
      <text:p text:style-name="P3"/>
      <text:p text:style-name="P3"/>
      <text:p text:style-name="P4"><text:span text:style-name="T1">SALA DE SESIONES</text:span><text:span text:style-name="T2">, 18 de febrer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2-23T10:28:43</dc:date>
    <meta:print-date>2016-02-23T10:28:29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63" meta:character-count="330" meta:non-whitespace-character-count="272"/>
    <meta:user-defined meta:name="Información 1"/>
    <meta:user-defined meta:name="Información 2"/>
    <meta:user-defined meta:name="Información 3"/>
    <meta:user-defined meta:name="Información 4"/>
  </office:meta>
</office:document-meta>
</file>